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3350 Besterdring 39, 39a en 39b te Tilburg, verbouwen van een kantoor met bovenwoning tot 3 appartementen, verzonden 13 november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71115 - Z-HZ_WABO-2017-03350 - B - Besterdring 39, 39a en 39b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00748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748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748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3350 Besterdring 39, 39a en 39b te Tilburg, verbouwen van een kantoor met bovenwoning tot 3 appartementen, verzonden 13 november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200748</meta:user-defined>
    <meta:user-defined meta:name="OVERHEIDop.GmbID/DC.identifier">gmb-2017-20074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4HG 39</meta:user-defined>
    <meta:user-defined meta:name="OVERHEIDop.woonplaats">Tilburg</meta:user-defined>
    <meta:user-defined meta:name="OVERHEIDop.straatnaam">Besterdring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311 397559</meta:user-defined>
    <meta:user-defined meta:name="OVERHEIDop.versieInformatie"/>
  </office:meta>
</office:document-meta>
</file>