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30 Katsbogte (K sectie E 4772) te Tilburg, kappen van 4 bomen, 9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5 - Z-HZ_WABO-2017-04030 - I - Katsbogte (K sectie E 477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4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30 Katsbogte (K sectie E 4772) te Tilburg, kappen van 4 bomen, 9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45</meta:user-defined>
    <meta:user-defined meta:name="OVERHEIDop.GmbID/DC.identifier">gmb-2017-200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</meta:user-defined>
    <meta:user-defined meta:name="OVERHEIDop.woonplaats">Tilburg</meta:user-defined>
    <meta:user-defined meta:name="OVERHEIDop.straatnaam">Katsbogt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54 394329</meta:user-defined>
    <meta:user-defined meta:name="OVERHEIDop.versieInformatie"/>
  </office:meta>
</office:document-meta>
</file>