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33 Bemmelstraat 6 te Tilburg, wijzigen op bestaande gebruiksvergunning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33 - I - Bemmel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33 Bemmelstraat 6 te Tilburg, wijzigen op bestaande gebruiksvergunning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44</meta:user-defined>
    <meta:user-defined meta:name="OVERHEIDop.GmbID/DC.identifier">gmb-2017-20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E 6</meta:user-defined>
    <meta:user-defined meta:name="OVERHEIDop.woonplaats">Tilburg</meta:user-defined>
    <meta:user-defined meta:name="OVERHEIDop.straatnaam">Bemm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50 399222</meta:user-defined>
    <meta:user-defined meta:name="OVERHEIDop.versieInformatie"/>
  </office:meta>
</office:document-meta>
</file>