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openbare raadsvergadering donderdag 23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23 november 2017 om 20.00 uur in het gemeentehuis van Brummen, Engelenburgerlaan 23.</text:p>
            <text:p text:style-name="common-al"/>
            <text:p text:style-name="common-al">
            <text:span text:style-name="nadrukvet">Agenda</text:span>
          </text:p>
            <text:p text:style-name="common-al">1. Opening en mededelingen</text:p>
            <text:p text:style-name="common-al">2. Vaststelling agenda</text:p>
            <text:p text:style-name="common-al">3. Lijst ingekomen en te verzenden stukken</text:p>
            <text:p text:style-name="common-al">4. Ter vaststelling: verslag besloten vergadering d.d. 26 oktober 2017</text:p>
            <text:p text:style-name="common-al"/>
            <text:p text:style-name="common-al">
            <text:span text:style-name="nadrukcur">Opiniërend</text:span>
          </text:p>
            <text:p text:style-name="common-al">5. Ondernemingsplan Veluwonen</text:p>
            <text:p text:style-name="common-al">De heer Marco de Wilde, directeur Veluwonen, verzorgt een presentatie.</text:p>
            <text:p text:style-name="common-al"/>
            <text:p text:style-name="common-al">
            <text:span text:style-name="nadrukcur">Hamerstuk</text:span>
          </text:p>
            <text:p text:style-name="common-al">6. Belastingen 2018</text:p>
            <text:p text:style-name="common-al"/>
            <text:p text:style-name="common-al">
            <text:span text:style-name="nadrukcur">Bespreekpunten</text:span>
          </text:p>
            <text:p text:style-name="common-al">7. Verordening Blijverslening Brummen 2018</text:p>
            <text:p text:style-name="common-al">8. Integrale nota ‘Ondersteuning van mensen met een laag inkomen en/of financiële problemen</text:p>
            <text:p text:style-name="common-al">9. Positieve en integrale gezondheid in Brummen 2017 - 2021</text:p>
            <text:p text:style-name="common-al">10. Uitwerking scenario’s GR Delta en Inrichtingsplan lokale uitvoering van de Wet sociale werkvoorziening, participatiewet en arbeidsmatige dagbesteding in de gemeente Brummen</text:p>
            <text:p text:style-name="last-al">11. Slui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073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3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3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openbare raadsvergadering donderdag 23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39</meta:user-defined>
    <meta:user-defined meta:name="OVERHEIDop.GmbID/DC.identifier">gmb-2017-200739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