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34 Bemmelstraat 6 te Tilburg, aanbrengen van een brandscheiding, 9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5 - Z-HZ_WABO-2017-04034 - I - Bemmel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3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34 Bemmelstraat 6 te Tilburg, aanbrengen van een brandscheiding, 9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32</meta:user-defined>
    <meta:user-defined meta:name="OVERHEIDop.GmbID/DC.identifier">gmb-2017-200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BE 6</meta:user-defined>
    <meta:user-defined meta:name="OVERHEIDop.woonplaats">Tilburg</meta:user-defined>
    <meta:user-defined meta:name="OVERHEIDop.straatnaam">Bemm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50 399222</meta:user-defined>
    <meta:user-defined meta:name="OVERHEIDop.versieInformatie"/>
  </office:meta>
</office:document-meta>
</file>