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041 Raadhuisstraat 23 te Berkel-Enschot, kappen van 6 bomen,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41 - I - Raadhuisstraat 2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041 Raadhuisstraat 23 te Berkel-Enschot, kappen van 6 bomen,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8</meta:user-defined>
    <meta:user-defined meta:name="OVERHEIDop.GmbID/DC.identifier">gmb-2017-20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D 3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58 399821</meta:user-defined>
    <meta:user-defined meta:name="OVERHEIDop.versieInformatie"/>
  </office:meta>
</office:document-meta>
</file>