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42 Hilvarenbeekseweg 60 te Tilburg, kappen van 3 bomen, 1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5 - Z-HZ_WABO-2017-04042 - I - Hilvarenbeekseweg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2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42 Hilvarenbeekseweg 60 te Tilburg, kappen van 3 bomen, 1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27</meta:user-defined>
    <meta:user-defined meta:name="OVERHEIDop.GmbID/DC.identifier">gmb-2017-200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