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44 Koningshoeven 62 te Tilburg, plaatsen van tijdelijke bebouwing, 1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44 - I - Koningshoeven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2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44 Koningshoeven 62 te Tilburg, plaatsen van tijdelijke bebouwing, 1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25</meta:user-defined>
    <meta:user-defined meta:name="OVERHEIDop.GmbID/DC.identifier">gmb-2017-200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62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02 395440</meta:user-defined>
    <meta:user-defined meta:name="OVERHEIDop.versieInformatie"/>
  </office:meta>
</office:document-meta>
</file>