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50 Kavel hoek Haya van Somerenstraat, Oude Rielseweg en Lizzy van Dorpweg te Tilburg, kappen van ca. 70 bomen, 1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5 - Z-HZ_WABO-2017-04050 - I - Kavel hoek Haya van Somerenstraat, Oude Rielseweg en Lizzy van Dorp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2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50 Kavel hoek Haya van Somerenstraat, Oude Rielseweg en Lizzy van Dorpweg te Tilburg, kappen van ca. 70 bomen, 1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23</meta:user-defined>
    <meta:user-defined meta:name="OVERHEIDop.GmbID/DC.identifier">gmb-2017-200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Oude Ri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79 393799</meta:user-defined>
    <meta:user-defined meta:name="OVERHEIDop.versieInformatie"/>
  </office:meta>
</office:document-meta>
</file>