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51 Wilhelminapark 141 te Tilburg, verbouwen van een woning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51 - I - Wilhelminapark 1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51 Wilhelminapark 141 te Tilburg, verbouwen van een woning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2</meta:user-defined>
    <meta:user-defined meta:name="OVERHEIDop.GmbID/DC.identifier">gmb-2017-20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41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5 397688</meta:user-defined>
    <meta:user-defined meta:name="OVERHEIDop.versieInformatie"/>
  </office:meta>
</office:document-meta>
</file>