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chooltinkweg  7 in Zelhem, het gedeeltelijk intrekken omgevingsvergunning voor opslag vaste m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7 is er een ontwerp-besluit genomen voor een omgevingsvergunning. Dit ontwerp is geregistreerd onder nummer 2017-2389. Het ontwerp-besluit gaat over het gedeeltelijk intrekken omgevingsvergunning voor opslag vaste mest aan de Schooltinkweg 7 in Zelhem.</text:p>
            <text:p text:style-name="common-al">De stukken zijn digitaal te raadplegen. De ter inzage periode is van 16 november 2017 tot en met 27 december 2017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072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2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2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Schooltinkweg  7 in Zelhem, het gedeeltelijk intrekken omgevingsvergunning voor opslag vaste m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21</meta:user-defined>
    <meta:user-defined meta:name="OVERHEIDop.GmbID/DC.identifier">gmb-2017-200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MA 7</meta:user-defined>
    <meta:user-defined meta:name="OVERHEIDop.woonplaats">Zelhem</meta:user-defined>
    <meta:user-defined meta:name="OVERHEIDop.straatnaam">Schooltinkweg</meta:user-defined>
    <meta:user-defined meta:name="OVERHEIDgvop.Informatietype/DC.type">Beschikkingen | aanvraa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ontwerp-besluit|exb-2017-52564</meta:user-defined>
    <meta:user-defined meta:name="OVERHEIDop.externeBijlage">melding|exb-2017-52565</meta:user-defined>
    <meta:user-defined meta:name="OVERHEIDop.externeBijlage">plattegrond|exb-2017-52566</meta:user-defined>
    <meta:user-defined meta:name="OVERHEID.EPSG28992/DC.spatial">218001 448376</meta:user-defined>
    <meta:user-defined meta:name="OVERHEIDop.versieInformatie"/>
  </office:meta>
</office:document-meta>
</file>