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dderspoorweg 4 - Ridderspoorweg 4-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ing van containers en afvalbakken, Ridderspoorweg 4-176, 16 okt. 2017 tot en met 23 februari 2017 </text:p>
            <text:p text:style-name="common-al"/>
            <text:p text:style-name="common-al">Ons kenmerk: 01435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Ridderspoorweg 4 - Ridderspoorweg 4-176</text:p>
            <text:p text:style-name="tussenkopcur">
            <text:span text:style-name="nadrukvet">Datum bekendmaking besluit:</text:span>
          </text:p>
            <text:p text:style-name="common-al">13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71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1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1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Ridderspoorweg 4 - Ridderspoorweg 4-17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718</meta:user-defined>
    <meta:user-defined meta:name="OVERHEIDop.GmbID/DC.identifier">gmb-2017-200718</meta:user-defined>
    <meta:user-defined meta:name="OVERHEID.TaxonomieBeleidsagenda/OVERHEID.category">Ruimte en infrastructuur | Organisatie en beleid</meta:user-defined>
    <meta:user-defined meta:name="DCTERMS.abstract">Plaatsing van containers en afvalbakken, Ridderspoorweg 4-176, 16 okt. 2017 tot en met 23 februari 2017 </meta:user-defined>
    <meta:user-defined meta:name="OVERHEIDop.referentienummer">01435GGB17/65362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23897-v1-BM 171113 01435GGB17 Ridd...|exb-2017-52563</meta:user-defined>
    <meta:user-defined meta:name="OVERHEID.EPSG28992/DC.spatial">76802.388 453929.262</meta:user-defined>
    <meta:user-defined meta:name="OVERHEIDop.versieInformatie"/>
  </office:meta>
</office:document-meta>
</file>