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6: Nieuwe aanvraag omgevingsvergunning, kappen van 1 esdoorn, 4 conifer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6, kappen van 1 esdoorn, 4 coniferen en 1 berk, ZKW1712583, ontvangen op 12-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71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1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1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16: Nieuwe aanvraag omgevingsvergunning, kappen van 1 esdoorn, 4 coniferen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714</meta:user-defined>
    <meta:user-defined meta:name="OVERHEIDop.GmbID/DC.identifier">gmb-2017-2007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C 16</meta:user-defined>
    <meta:user-defined meta:name="OVERHEIDop.woonplaats">Wageningen</meta:user-defined>
    <meta:user-defined meta:name="OVERHEIDop.straatnaam">Hert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97 445038</meta:user-defined>
    <meta:user-defined meta:name="OVERHEIDop.versieInformatie"/>
  </office:meta>
</office:document-meta>
</file>