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aanvraag om een omgevingsvergunning Meent 58 te Leerdam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</text:span>
            <text:span text:style-name="nadrukvet"> Inrit/Uitweg   </text:span>
          </text:p>
            <text:p text:style-name="common-al">Voor: het verplaatsen van de inrit   </text:p>
            <text:p text:style-name="common-al">
            <text:span text:style-name="nadrukvet">Locatie: Meent 58 te Leerdam  </text:span> </text:p>
            <text:p text:style-name="common-al">Datum ontvangst: 07-11-2017  </text:p>
            <text:p text:style-name="common-al"> </text:p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</text:span>
            <text:span text:style-name="nadrukvet">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 15 november 2017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0071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aanvraag om een omgevingsvergunning Meent 58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11</meta:user-defined>
    <meta:user-defined meta:name="OVERHEIDop.GmbID/DC.identifier">gmb-2017-200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AD 58</meta:user-defined>
    <meta:user-defined meta:name="OVERHEIDop.woonplaats">Leerdam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614 433830</meta:user-defined>
    <meta:user-defined meta:name="OVERHEIDop.versieInformatie"/>
  </office:meta>
</office:document-meta>
</file>