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9: Nieuwe aanvraag omgevingsvergunning, kappen van 1 kerse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9, kappen van 1 kerseboom, ZKW1712585, ontvangen op 12-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70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0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0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9: Nieuwe aanvraag omgevingsvergunning, kappen van 1 kerse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709</meta:user-defined>
    <meta:user-defined meta:name="OVERHEIDop.GmbID/DC.identifier">gmb-2017-2007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A 9</meta:user-defined>
    <meta:user-defined meta:name="OVERHEIDop.woonplaats">Wageningen</meta:user-defined>
    <meta:user-defined meta:name="OVERHEIDop.straatnaam">Geertj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52 442930</meta:user-defined>
    <meta:user-defined meta:name="OVERHEIDop.versieInformatie"/>
  </office:meta>
</office:document-meta>
</file>