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ompetstraat 3, het wijzigen van het gebruik van een deel van het pand t.b.v. nutsvoorzie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petstraat 3, het wijzigen van het gebruik van een deel van het pand t.b.v. nutsvoorzieningen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0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ompetstraat 3, het wijzigen van het gebruik van een deel van het pand t.b.v. nutsvoorzie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07</meta:user-defined>
    <meta:user-defined meta:name="OVERHEIDop.GmbID/DC.identifier">gmb-2017-200707</meta:user-defined>
    <meta:user-defined meta:name="OVERHEID.TaxonomieBeleidsagenda/OVERHEID.category">Ruimte en infrastructuur | Organisatie en beleid</meta:user-defined>
    <meta:user-defined meta:name="OVERHEIDop.referentienummer">1013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3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7 465650</meta:user-defined>
    <meta:user-defined meta:name="OVERHEIDop.versieInformatie"/>
  </office:meta>
</office:document-meta>
</file>