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Ingetrokken, Erasmusstraat 44, het vervangen van de berging en het maken van een overkapping, 31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Ingetrokken, Erasmusstraat 44, het vervangen van de berging en het maken van een overkapping, 31-10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70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0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0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Ingetrokken, Erasmusstraat 44, het vervangen van de berging en het maken van een overkapping, 31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05</meta:user-defined>
    <meta:user-defined meta:name="OVERHEIDop.GmbID/DC.identifier">gmb-2017-200705</meta:user-defined>
    <meta:user-defined meta:name="OVERHEID.TaxonomieBeleidsagenda/OVERHEID.category">Huisvesting | Organisatie en beleid</meta:user-defined>
    <meta:user-defined meta:name="OVERHEIDop.referentienummer">1013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G 44</meta:user-defined>
    <meta:user-defined meta:name="OVERHEIDop.woonplaats">Amersfoort</meta:user-defined>
    <meta:user-defined meta:name="OVERHEIDop.straatnaam">Erasm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14 465461</meta:user-defined>
    <meta:user-defined meta:name="OVERHEIDop.versieInformatie"/>
  </office:meta>
</office:document-meta>
</file>