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Floriande, verkoop van vis en visproducten, van 1 januari 2018 tot en met 31 december 2018, verzenddatum 9 november 2017, zaaknummer 2532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7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Floriande, verkoop van vis en visproducten, van 1 januari 2018 tot en met 31 december 2018, verzenddatum 9 november 2017, zaaknummer 25324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03</meta:user-defined>
    <meta:user-defined meta:name="OVERHEIDop.GmbID/DC.identifier">gmb-2017-200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R</meta:user-defined>
    <meta:user-defined meta:name="OVERHEIDop.woonplaats">Hoofddorp</meta:user-defined>
    <meta:user-defined meta:name="OVERHEIDop.straatnaam">Almkerk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2 480172</meta:user-defined>
    <meta:user-defined meta:name="OVERHEIDop.versieInformatie"/>
  </office:meta>
</office:document-meta>
</file>