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aanvraag om een omgevingsvergunning Drossaardslaan 72 te Leerdam 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 </text:span>
          </text:p>
            <text:p text:style-name="common-al">Voor: het renoveren van het gebouw   </text:p>
            <text:p text:style-name="common-al">
            <text:span text:style-name="nadrukvet">Locatie: Drossaardslaan 72 te Leerdam  </text:span> </text:p>
            <text:p text:style-name="common-al">Datum besluit: 09-11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</text:span>
            <text:span text:style-name="nadrukvet">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 15 november 2017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0070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0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 een omgevingsvergunning Drossaardslaan 72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01</meta:user-defined>
    <meta:user-defined meta:name="OVERHEIDop.GmbID/DC.identifier">gmb-2017-200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BD 72</meta:user-defined>
    <meta:user-defined meta:name="OVERHEIDop.woonplaats">Leerdam</meta:user-defined>
    <meta:user-defined meta:name="OVERHEIDop.straatnaam">Drossaardslaan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456 434452</meta:user-defined>
    <meta:user-defined meta:name="OVERHEIDop.versieInformatie"/>
  </office:meta>
</office:document-meta>
</file>