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Jan van Arkelweg 36 te Acht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Jan van Arkelweg 36 te Achterveld- het plaatsen van een pergola met vouwdak - Wabo-2017-239 (14-11-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069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9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9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Jan van Arkelweg 36 te Acht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698</meta:user-defined>
    <meta:user-defined meta:name="OVERHEIDop.GmbID/DC.identifier">gmb-2017-200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meta:user-defined>
    <meta:user-defined meta:name="OVERHEIDop.woonplaats">Achterveld</meta:user-defined>
    <meta:user-defined meta:name="OVERHEIDop.straatnaam">Jan van Arkel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504 461112</meta:user-defined>
    <meta:user-defined meta:name="OVERHEIDop.versieInformatie"/>
  </office:meta>
</office:document-meta>
</file>