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Westsingel 39,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.9 lid 2 Wet algemene bepalingen omgevingsrecht hebben burgemeester en wethouders besloten de termijn voor het nemen van een besluit naar aanleiding van de onderstaande aanvraag, te verlengen met zes weken: </text:p>
            <text:p text:style-name="common-al">18 september 2017, Westsingel 39, Borssele, het verplaatsen van de schutting </text:p>
            <text:p text:style-name="common-al">De publicatie van de verlenging heeft een informatief karakter. Tegen een verleng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069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9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9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Westsingel 39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95</meta:user-defined>
    <meta:user-defined meta:name="OVERHEIDop.GmbID/DC.identifier">gmb-2017-200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AJ 39</meta:user-defined>
    <meta:user-defined meta:name="OVERHEIDop.woonplaats">Borssele</meta:user-defined>
    <meta:user-defined meta:name="OVERHEIDop.straatnaam">Westsingel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9976 382866</meta:user-defined>
    <meta:user-defined meta:name="OVERHEIDop.versieInformatie"/>
  </office:meta>
</office:document-meta>
</file>