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ruising Groene Zoom/ Noorderin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ruising Groene Zoom /Noorderlinslag te Leusden - reconstructie van het kruispunt, realiseren extra rijstroken -Wabo-2017-230 (14-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6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ruising Groene Zoom/ Noorderin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88</meta:user-defined>
    <meta:user-defined meta:name="OVERHEIDop.GmbID/DC.identifier">gmb-2017-20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K 313</meta:user-defined>
    <meta:user-defined meta:name="OVERHEIDop.woonplaats">Leusden</meta:user-defined>
    <meta:user-defined meta:name="OVERHEIDop.straatnaam">Land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09 460544</meta:user-defined>
    <meta:user-defined meta:name="OVERHEIDop.versieInformatie"/>
  </office:meta>
</office:document-meta>
</file>