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Vijfhuizen, Zijdewinde, verkoop van vis en visproducten, van 1 januari 2018 tot en met 31 december 2018 verzenddatum 9 november 2017, zaaknummer 2533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jfhuizen, Zijdewinde, verkoop van vis en visproducten, van 1 januari 2018 tot en met 31 december 2018 verzenddatum 9 november 2017, zaaknummer 25332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6</meta:user-defined>
    <meta:user-defined meta:name="OVERHEIDop.GmbID/DC.identifier">gmb-2017-20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5 484900</meta:user-defined>
    <meta:user-defined meta:name="OVERHEIDop.versieInformatie"/>
  </office:meta>
</office:document-meta>
</file>