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 langs de Willemsvaart (zaaknummer 2342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gs Willemsvaart (tussen de percelen Katerveerdijk 16 en Spoolderbergweg 16)</text:span> – voor het kappen van 7 bomen, verzonden op 13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7 bomen , langs de Willemsvaart (zaaknummer 234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81</meta:user-defined>
    <meta:user-defined meta:name="OVERHEIDop.GmbID/DC.identifier">gmb-2017-200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H 66</meta:user-defined>
    <meta:user-defined meta:name="OVERHEIDop.woonplaats">Zwolle</meta:user-defined>
    <meta:user-defined meta:name="OVERHEIDop.straatnaam">Oud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12 501640</meta:user-defined>
    <meta:user-defined meta:name="OVERHEIDop.versieInformatie"/>
  </office:meta>
</office:document-meta>
</file>