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Klettersteeg 5 te Acht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Klettersteeg 5 te Achterveld- het plaatsen van een dakkapel op het zijdakvlak van de woning en het in originele staat terug brengen van het voorgevelkozijn- Wabo-2017-226 (14-11-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068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8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8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Klettersteeg 5 te Acht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80</meta:user-defined>
    <meta:user-defined meta:name="OVERHEIDop.GmbID/DC.identifier">gmb-2017-200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A</meta:user-defined>
    <meta:user-defined meta:name="OVERHEIDop.woonplaats">Achterveld</meta:user-defined>
    <meta:user-defined meta:name="OVERHEIDop.straatnaam">Kletterste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3292 460815</meta:user-defined>
    <meta:user-defined meta:name="OVERHEIDop.versieInformatie"/>
  </office:meta>
</office:document-meta>
</file>