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93, het gedeeltelijk slopen de kantoren en recreatiez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93, het gedeeltelijk slopen de kantoren en recreatiezaal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7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293, het gedeeltelijk slopen de kantoren en recreatiez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77</meta:user-defined>
    <meta:user-defined meta:name="OVERHEIDop.GmbID/DC.identifier">gmb-2017-200677</meta:user-defined>
    <meta:user-defined meta:name="OVERHEID.TaxonomieBeleidsagenda/OVERHEID.category">Ruimte en infrastructuur | Organisatie en beleid</meta:user-defined>
    <meta:user-defined meta:name="OVERHEIDop.referentienummer">1013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