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uitbreiden garage, Willem de Zwijgerstraat 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uitbreiden garage</text:p>
            <text:p text:style-name="common-al">Locatie             : Willem de Zwijgerstraat 20, Noord-Scharwoude</text:p>
            <text:p text:style-name="common-al">Ontvangen op   : 13 november 2017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29 november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5 november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0067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7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7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uitbreiden garage, Willem de Zwijgerstraat 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75</meta:user-defined>
    <meta:user-defined meta:name="OVERHEIDop.GmbID/DC.identifier">gmb-2017-200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3KG 20</meta:user-defined>
    <meta:user-defined meta:name="OVERHEIDop.woonplaats">Noord-Scharwoude</meta:user-defined>
    <meta:user-defined meta:name="OVERHEIDop.straatnaam">Willem de Zwijgerstraat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6292 524135</meta:user-defined>
    <meta:user-defined meta:name="OVERHEIDop.versieInformatie"/>
  </office:meta>
</office:document-meta>
</file>