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kantoor donderdag 30 november vanaf 15.30 uur beperkt bereikb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gelet: het stadskantoor is op donderdag 30 november vanaf 15:30 uur beperkt geopend vanwege het afscheid van de burgemeester voor de medewerkers. De publieksbalies en het callcenter zijn gesloten.</text:p>
            <text:p text:style-name="common-al">
            <text:span text:style-name="nadrukcur">Tip:</text:span> Naar het stadskantoor? Maak dan via onze website of telefonisch een afspraak. Eenvoudig en je weet precies wanneer je terecht kunt en aan de beurt ben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67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kantoor donderdag 30 november vanaf 15.30 uur beperkt bereikb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73</meta:user-defined>
    <meta:user-defined meta:name="OVERHEIDop.GmbID/DC.identifier">gmb-2017-200673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