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oting voor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Bestuur van voetbalvereniging IJ.V.V. </text:p>
            <text:p text:style-name="common-al">houden van een verloting op 6 januari 2018 rond 16.00 uur in clubgebouw De Dries, Bergweg 3 in Isselmuiden (verzenddatum 06-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6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oting voor Bergweg 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67</meta:user-defined>
    <meta:user-defined meta:name="OVERHEIDop.GmbID/DC.identifier">gmb-2017-200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3</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3 509883</meta:user-defined>
    <meta:user-defined meta:name="OVERHEIDop.versieInformatie"/>
  </office:meta>
</office:document-meta>
</file>