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uiderbos 176, 2134 SX Hoofddorp, BENU Apotheken B.V., een gevelaanpassing bij de BENU Apotheek te Hoofddorp, datum besluit: 13-11-2017 (datum besluit is datum bekendmaking), zaak 6063524, OLO-nummer: 32529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0664</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664</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664</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uiderbos 176, 2134 SX Hoofddorp, BENU Apotheken B.V., een gevelaanpassing bij de BENU Apotheek te Hoofddorp, datum besluit: 13-11-2017 (datum besluit is datum bekendmaking), zaak 6063524, OLO-nummer: 32529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664</meta:user-defined>
    <meta:user-defined meta:name="OVERHEIDop.GmbID/DC.identifier">gmb-2017-20066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SX 176</meta:user-defined>
    <meta:user-defined meta:name="OVERHEIDop.woonplaats">Hoofddorp</meta:user-defined>
    <meta:user-defined meta:name="OVERHEIDop.straatnaam">Muiderbos</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346 480923</meta:user-defined>
    <meta:user-defined meta:name="OVERHEIDop.versieInformatie"/>
  </office:meta>
</office:document-meta>
</file>