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8, het kappen van 2 dennen, 2 acaciabomen, 1 beuk en 1 meidoor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8, het kappen van 2 dennen, 2 acaciabomen, 1 beuk en 1 meidoor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48, het kappen van 2 dennen, 2 acaciabomen, 1 beuk en 1 meidoor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62</meta:user-defined>
    <meta:user-defined meta:name="OVERHEIDop.GmbID/DC.identifier">gmb-2017-200662</meta:user-defined>
    <meta:user-defined meta:name="OVERHEID.TaxonomieBeleidsagenda/OVERHEID.category">Natuur en milieu | Organisatie en beleid</meta:user-defined>
    <meta:user-defined meta:name="OVERHEIDop.referentienummer">1013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2069</meta:user-defined>
    <meta:user-defined meta:name="OVERHEIDop.versieInformatie"/>
  </office:meta>
</office:document-meta>
</file>