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november 2017 Intocht Sint Nicol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7 een besluit genomen op de aanvraag voor een evenementenvergunning op locatie Haven van Veghel. De aangevraagde vergunning is <text:span text:style-name="nadrukvet">verleend</text:span>.</text:p>
            <text:p text:style-name="common-al">
            <text:span text:style-name="nadrukvet">Gegevens</text:span>
          </text:p>
            <text:p text:style-name="common-al">Omschrijving: 19 november 2017 Intocht Sint Nicolaas</text:p>
            <text:p text:style-name="common-al">Globale Locatie: Haven van Veghel</text:p>
            <text:p text:style-name="common-al">Zaaknummer: VEV-2017-064</text:p>
            <text:p text:style-name="common-al">
            <text:span text:style-name="nadrukvet">Bezwaar en voorlopige voorziening</text:span>
          </text:p>
            <text:p text:style-name="common-al">Tegen dit besluit kunnen belanghebbenden op grond van de Algemene wet bestuursrecht binnen zes weken vanaf 14 nov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66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6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6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9 november 2017 Intocht Sint Nicol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61</meta:user-defined>
    <meta:user-defined meta:name="OVERHEIDop.GmbID/DC.identifier">gmb-2017-200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A 14e</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327.05 402990.96</meta:user-defined>
    <meta:user-defined meta:name="OVERHEID.EPSG28992/DC.spatial">165731.11 403085.4</meta:user-defined>
    <meta:user-defined meta:name="OVERHEIDop.versieInformatie"/>
  </office:meta>
</office:document-meta>
</file>