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18 appartementen in bestaande bebouwing en nieuwbouw van 4 appartementen, Hobbemastraat 6 (zaaknummer 2366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bbemastraat 6</text:span> – voor het realiseren van 18 appartementen in de bestaande bebouwing en nieuwbouw van 4 appartementen, verzonden op 13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06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18 appartementen in bestaande bebouwing en nieuwbouw van 4 appartementen, Hobbemastraat 6 (zaaknummer 2366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60</meta:user-defined>
    <meta:user-defined meta:name="OVERHEIDop.GmbID/DC.identifier">gmb-2017-200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EN 6</meta:user-defined>
    <meta:user-defined meta:name="OVERHEIDop.woonplaats">Zwolle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05 503681</meta:user-defined>
    <meta:user-defined meta:name="OVERHEIDop.versieInformatie"/>
  </office:meta>
</office:document-meta>
</file>