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aastmeer, Wieldyk 14 het gewijzigd uitvoeren van de reeds vergunde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Gaastmeer, Wieldyk 14 het gewijzigd uitvoeren van de reeds vergunde stal (5-1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006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aastmeer, Wieldyk 14 het gewijzigd uitvoeren van de reeds vergu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0066</meta:user-defined>
    <meta:user-defined meta:name="OVERHEIDop.GmbID/DC.identifier">gmb-2017-20066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11</meta:user-defined>
    <meta:user-defined meta:name="OVERHEIDop.woonplaats">Gaastmeer</meta:user-defined>
    <meta:user-defined meta:name="OVERHEIDop.straatnaam">Wieldyk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5271 553732</meta:user-defined>
    <meta:user-defined meta:name="OVERHEIDop.versieInformatie"/>
  </office:meta>
</office:document-meta>
</file>