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Melding activiteitenbesluit, Prins Frederiklaan 32, het melden van lozen buiten inrichtingen, 04-10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activiteitenbesluit, Prins Frederiklaan 32, het melden van lozen buiten inrichtingen, 04-10-2017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Melding activiteitenbesluit, Prins Frederiklaan 32, het melden van lozen buiten inrichtingen, 04-10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55</meta:user-defined>
    <meta:user-defined meta:name="OVERHEIDop.GmbID/DC.identifier">gmb-2017-200655</meta:user-defined>
    <meta:user-defined meta:name="OVERHEID.TaxonomieBeleidsagenda/OVERHEID.category">Ruimte en infrastructuur | Organisatie en beleid</meta:user-defined>
    <meta:user-defined meta:name="OVERHEIDop.referentienummer">Z-MLD-2017-2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34 462121</meta:user-defined>
    <meta:user-defined meta:name="OVERHEIDop.versieInformatie"/>
  </office:meta>
</office:document-meta>
</file>