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Kamper Trompetter Korps</text:p>
            <text:p text:style-name="common-al">houden van een huis-aan-huis collecte van 22 t/m 27 oktober 2018 (week 43) in Kampen (verzenddatum 06-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64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49</meta:user-defined>
    <meta:user-defined meta:name="OVERHEIDop.GmbID/DC.identifier">gmb-2017-200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81 507813</meta:user-defined>
    <meta:user-defined meta:name="OVERHEIDop.versieInformatie"/>
  </office:meta>
</office:document-meta>
</file>