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Wabo-2017-167 Ruifweg 6 te Stou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Ruifweg 6 te Stoutenburg- het bouwen van een schuur-Wabo-2017-167 (14-11-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064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4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4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Wabo-2017-167 Ruifweg 6 te Stouten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646</meta:user-defined>
    <meta:user-defined meta:name="OVERHEIDop.GmbID/DC.identifier">gmb-2017-200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5PN 6</meta:user-defined>
    <meta:user-defined meta:name="OVERHEIDop.woonplaats">Stoutenburg</meta:user-defined>
    <meta:user-defined meta:name="OVERHEIDop.straatnaam">Ruif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757 463164</meta:user-defined>
    <meta:user-defined meta:name="OVERHEIDop.versieInformatie"/>
  </office:meta>
</office:document-meta>
</file>