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treft: Beschikking omgevingsvergunning 1e fasein afwijking van het bestemmingsplan Amstelveen Stadshart, Buitenplein 101-102(uitgebreide procedure)en een besluit hogere grenswaarde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op 14 november 2017 hebben besloten met toepassing van artikel 2.12, lid 1, sub a onder 3 van de Wet algemene bepalingen omgevingsrecht (Wabo) een omgevingsvergunning 1<text:span text:style-name="sup">e</text:span> fase te verlenen voor voor het realiseren van maximaal 54 woningen boven op een nieuw te bouwen parkeergarage op het adres Buitenplein 101-102 te Amstelveen (IDN: NL.IMRO.0362.OIAVHB08xH-VG01).</text:p>
            <text:p text:style-name="common-al">Op het perceel ligt de bestemming Centrum (C).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plangebied is gesitueerd ten noorden van de rijksweg A9 in het centrum van de bebouwde kom van Amstelveen, het Stadshart. Het plangebied wordt in het noorden begrensd door de Handelsweg, in het oosten door het Handelsplein, in het zuiden de Meander en in het westen het Buitenplein.</text:p>
            <text:p text:style-name="tussenkopcur">
            <text:span text:style-name="nadrukvet">B</text:span>
            <text:span text:style-name="nadrukvet">esluit hogere grenswaarde</text:span>
          </text:p>
            <text:p text:style-name="common-al">Tevens maken burgemeester en wethouders van Amstelveen bekend dat zij op 14 november 2017 een besluit hebben genomen ter vaststelling van hogere grenswaarden op grond van de Wet Geluidhinder. Het verzoek hogere grenswaarde heeft betrekking op het overschrijden van de grenswaarden op de gevels van de nieuwe woningen als gevolg van wegverkeerslawaai van de Meander en de Stadstuinen. Ingevolge artikel 76 van de Wet Geluidhinder is het mogelijk om voor deze geluidsbelasting een ontheffing te kunnen verlenen.</text:p>
            <text:p text:style-name="tussenkopcur">
            <text:span text:style-name="nadrukvet">Ter informatie:</text:span>
          </text:p>
            <text:p text:style-name="common-al">De omgevingsvergunning met de ruimtelijke onderbouwing en de overige daarop betrekking hebbende stukken en het besluit hogere grenswaarde liggen zes (6) weken, met ingang van 16 november tot en met 27 december 2017,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4">
              <text:list-item text:style-override="id1-3-2-1-1-14-1">
                <text:number>•</text:number>
                <text:p text:style-name="al">de gemeentelijke website via de link: <text:span text:style-name="nadrukondlijn">http://ro0362.ropubliceer.nl/</text:span>;</text:p>
              </text:list-item>
              <text:list-item text:style-override="id1-3-2-1-1-14-2">
                <text:number>•</text:number>
                <text:p text:style-name="al">de landelijke website <text:span text:style-name="nadrukondlijn">www.ruimtelijkeplannen.nl</text:span> via de link: http://www.ruimtelijkeplannen.nl/web-roo/?planidn=NL.IMRO.0362.OIAVHB08xH-VG01</text:p>
              </text:list-item>
            </text:list>
            <text:p text:style-name="common-al">
            <text:span text:style-name="nadrukvet">Beroepsmogelijkheid</text:span>
            <text:span text:style-name="nadrukvet"/>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xt:p>
            <text:p text:style-name="common-al">Beroep indienen kan voor burgers ook digitaal via https://loket.rechtspraak.nl/.</text:p>
            <text:p text:style-name="common-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common-al">Tegen het besluit hogere grenswaarden staat beroep open bij de Raad van State (Postbus 20019, 2500 EA Den Haag).  Ook hier is het voor burgers ook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6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Beschikking omgevingsvergunning 1e fasein afwijking van het bestemmingsplan Amstelveen Stadshart, Buitenplein 101-102(uitgebreide procedure)en een besluit hogere grenswaarde Wg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5</meta:user-defined>
    <meta:user-defined meta:name="OVERHEIDop.GmbID/DC.identifier">gmb-2017-200635</meta:user-defined>
    <meta:user-defined meta:name="OVERHEID.TaxonomieBeleidsagenda/OVERHEID.category">Ruimte en infrastructuur | Organisatie en beleid</meta:user-defined>
    <meta:user-defined meta:name="OVERHEIDop.Ruimtelijkplan/OVERHEIDop.bekendmakingBetreffendePlan">NL.IMRO.0362.OIAVHB08xH-VG01</meta:user-defined>
    <meta:user-defined meta:name="OVERHEIDop.referentienummer">Z-2017/011261</meta:user-defined>
    <meta:user-defined meta:name="DCTERMS.abstract">Boven op een nieuw te bouwen parkeergarage worden maximaal 54 woningen gerealiseerd.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E 101</meta:user-defined>
    <meta:user-defined meta:name="OVERHEIDop.woonplaats">Amstelveen</meta:user-defined>
    <meta:user-defined meta:name="OVERHEIDop.straatnaam">Buitenplei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312 479438</meta:user-defined>
    <meta:user-defined meta:name="OVERHEIDop.versieInformatie"/>
  </office:meta>
</office:document-meta>
</file>