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Schuttersberg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containers</text:p>
            <text:p text:style-name="common-al">Locatie: Schuttersbergplein 60</text:p>
            <text:p text:style-name="common-al">Datum: 20 november 2017 t/m 19 februari 2018</text:p>
            <text:p text:style-name="common-al">Dossiernummer: 196725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6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Schuttersbergplei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29</meta:user-defined>
    <meta:user-defined meta:name="OVERHEIDop.GmbID/DC.identifier">gmb-2017-2006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KR 60</meta:user-defined>
    <meta:user-defined meta:name="OVERHEIDop.woonplaats">Arnhem</meta:user-defined>
    <meta:user-defined meta:name="OVERHEIDop.straatnaam">Schuttersberg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07 446494</meta:user-defined>
    <meta:user-defined meta:name="OVERHEIDop.versieInformatie"/>
  </office:meta>
</office:document-meta>
</file>