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ropalaan 14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7 een besluit genomen op de aanvraag voor een omgevingsvergunning op locatie Europalaan 14 te Schijndel. De aangevraagde vergunning is <text:span text:style-name="nadrukvet">van rechtswege 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inrit</text:p>
            <text:p text:style-name="common-al">Locatie: Europalaan 14 te Schijndel</text:p>
            <text:p text:style-name="common-al">Zaaknummer: OV-2016-0200</text:p>
            <text:p text:style-name="common-al">
            <text:span text:style-name="nadrukvet">Indienen bezwaarschrift</text:span>
          </text:p>
            <text:p text:style-name="common-al">Tegen dit besluit kunnen belanghebbenden op grond van de Algemene wet bestuursrecht binnen zes weken vanaf 14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62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2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2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uropalaan 14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27</meta:user-defined>
    <meta:user-defined meta:name="OVERHEIDop.GmbID/DC.identifier">gmb-2017-200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JE 1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038 402622</meta:user-defined>
    <meta:user-defined meta:name="OVERHEIDop.versieInformatie"/>
  </office:meta>
</office:document-meta>
</file>