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sterplan Sontplein en beeldkwaliteitsplan Sontplei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In de vergadering van 27 september 2017 heeft de raad besloten tot vaststelling van het Masterplan Sontplein en het beeldkwaliteitsplan Sontplein. </text:p>
            <text:p text:style-name="common-al">Het Masterplan Sontplein en het beeldkwaliteitsplan Sontplein wordt toegevoegd aan de Welstandnota. </text:p>
            <text:p text:style-name="common-al">Inwerkingtreding:</text:p>
            <text:p text:style-name="last-al">Het masterplan Sontplein en het beeldkwaliteitsplan Sontplein treden in werking op de dag na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062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2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2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sterplan Sontplein en beeldkwaliteitsplan Sont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626</meta:user-defined>
    <meta:user-defined meta:name="OVERHEIDop.GmbID/DC.identifier">gmb-2017-200626</meta:user-defined>
    <meta:user-defined meta:name="OVERHEID.TaxonomieBeleidsagenda/OVERHEID.category">Bestuur | Organisatie en beleid</meta:user-defined>
    <meta:user-defined meta:name="OVERHEID.Gemeente/DC.spatial">Groningen</meta:user-defined>
    <meta:user-defined meta:name="OVERHEIDop.referentienummer">646559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roningen</meta:user-defined>
    <dc:language>nl</dc:language>
    <meta:user-defined meta:name="OVERHEIDgvop.Informatietype/DC.type">Overige besluiten van algemene strekking</meta:user-defined>
    <meta:user-defined meta:name="OVERHEID.Gemeente/DCTERMS.publisher">Groningen</meta:user-defined>
    <meta:user-defined meta:name="OVERHEID.Gemeente/OVERHEID.authority">Groningen</meta:user-defined>
    <meta:user-defined meta:name="OVERHEIDop.externeBijlage">Masterplan Sontplein|exb-2017-52541</meta:user-defined>
    <meta:user-defined meta:name="OVERHEIDop.externeBijlage">Beeldkwaliteitsplan Sontplein|exb-2017-52542</meta:user-defined>
    <meta:user-defined meta:name="OVERHEIDop.versieInformatie"/>
  </office:meta>
</office:document-meta>
</file>