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fiets- en voetveer, aanbrengen aanmeervoorzieningen, plaatsen bankje, informatiebord en aanwijsborden, Hessenweg 14 (zaaknummer 2359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weg 14</text:span> – voor het realiseren van een fiets- en voetveer, aanbrengen van een aanmeervoorziening en het plaatsen van een bankje, informatiebord en aanwijsborden, nabij camping Vecht&amp;Zo/Dijkmoment Zwolle verzonden op 13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2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fiets- en voetveer, aanbrengen aanmeervoorzieningen, plaatsen bankje, informatiebord en aanwijsborden, Hessenweg 14 (zaaknummer 235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25</meta:user-defined>
    <meta:user-defined meta:name="OVERHEIDop.GmbID/DC.identifier">gmb-2017-20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14a</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975 504388</meta:user-defined>
    <meta:user-defined meta:name="OVERHEIDop.versieInformatie"/>
  </office:meta>
</office:document-meta>
</file>