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1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17</text:p>
            <text:p text:style-name="common-al">
            <text:span text:style-name="nadrukvet">Omschrijving: </text:span>verwijderen van asbest (Meijhorst 71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673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B8558DD-9563-4BD2-99B7-0E9C64674C0E" xlink:type="simple">http://www.nijmegen.nl/vergunningpagina/?guid=EB8558DD-9563-4BD2-99B7-0E9C64674C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62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2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2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711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23</meta:user-defined>
    <meta:user-defined meta:name="OVERHEIDop.GmbID/DC.identifier">gmb-2017-200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EH 71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03.47 424787.45</meta:user-defined>
    <meta:user-defined meta:name="OVERHEIDop.versieInformatie"/>
  </office:meta>
</office:document-meta>
</file>