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bandijk 14 F te Nijmegen: in gebruik nemen verbouwde zaal in brebl met uitbreiding activiteiten en m2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1-2017</text:p>
            <text:p text:style-name="common-al">
            <text:span text:style-name="nadrukvet">Omschrijving: </text:span>in gebruik nemen verbouwde zaal in brebl met uitbreiding activiteiten en m2 (Waalbandijk 14 F te Nijmegen)</text:p>
            <text:p text:style-name="common-al">
            <text:span text:style-name="nadrukvet">Activiteiten: </text:span>Afwijken Bestemmingsplan; </text:p>
            <text:p text:style-name="common-al">
            <text:span text:style-name="nadrukvet">Zaaknummer: </text:span>W.Z17.107652.01</text:p>
            <text:p text:style-name="common-al">
            <text:span text:style-name="nadrukvet">Product: </text:span>omgevingsvergunning</text:p>
            <text:p text:style-name="common-al">
            <text:span text:style-name="nadrukvet">Ontvangst: </text:span>09-1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BC7713B-ECEB-4FC0-926B-02E2F68FBBCB" xlink:type="simple">http://www.nijmegen.nl/vergunningpagina/?guid=5BC7713B-ECEB-4FC0-926B-02E2F68FBBC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0619</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619</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619</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albandijk 14 F te Nijmegen: in gebruik nemen verbouwde zaal in brebl met uitbreiding activiteiten en m2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619</meta:user-defined>
    <meta:user-defined meta:name="OVERHEIDop.GmbID/DC.identifier">gmb-2017-2006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AD 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719.64 429526.41</meta:user-defined>
    <meta:user-defined meta:name="OVERHEID.EPSG28992/DC.spatial">186700.52 429556.19</meta:user-defined>
    <meta:user-defined meta:name="OVERHEIDop.versieInformatie"/>
  </office:meta>
</office:document-meta>
</file>