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erbosch sectie G nummer 1150 te Nijmegen: vernieuwen van een bomenrij aan de Industriewe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7</text:p>
            <text:p text:style-name="common-al">
            <text:span text:style-name="nadrukvet">Omschrijving: </text:span>vernieuwen van een bomenrij aan de Industrieweg (Gemeente Neerbosch sectie G nummer 1150 te Nijmegen)</text:p>
            <text:p text:style-name="common-al">
            <text:span text:style-name="nadrukvet">Activiteiten: </text:span>Kappen; </text:p>
            <text:p text:style-name="common-al">
            <text:span text:style-name="nadrukvet">Zaaknummer: </text:span>W.Z17.107555.01</text:p>
            <text:p text:style-name="common-al">
            <text:span text:style-name="nadrukvet">Product: </text:span>omgevingsvergunning</text:p>
            <text:p text:style-name="common-al">
            <text:span text:style-name="nadrukvet">Ontvangst: </text:span>07-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8770521-C8BD-4A6F-A1D8-DF99254F04EE" xlink:type="simple">http://www.nijmegen.nl/vergunningpagina/?guid=A8770521-C8BD-4A6F-A1D8-DF99254F04E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61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1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1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eerbosch sectie G nummer 1150 te Nijmegen: vernieuwen van een bomenrij aan de Industriewe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618</meta:user-defined>
    <meta:user-defined meta:name="OVERHEIDop.GmbID/DC.identifier">gmb-2017-200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788.438 428775.017</meta:user-defined>
    <meta:user-defined meta:name="OVERHEIDop.versieInformatie"/>
  </office:meta>
</office:document-meta>
</file>