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7, Alphenseweg 36, 5126 AD</text:p>
            <text:p text:style-name="common-al">saneren asbestbevattende afvoerpijp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6</meta:user-defined>
    <meta:user-defined meta:name="OVERHEIDop.GmbID/DC.identifier">gmb-2017-200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D 36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79 394546</meta:user-defined>
    <meta:user-defined meta:name="OVERHEIDop.versieInformatie"/>
  </office:meta>
</office:document-meta>
</file>