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Jhr F J J v Eijsingastr 46: aanvraag vergunning woning  (OV 20170048/2782438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2 februari 2017</text:span> is een aanvraag om een omgevingsvergunning binnengekomen voor deze locatie. Het gaat om het <text:span text:style-name="nadrukvet">oprichten van een vrijstaande woning (betreft vervanging)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20060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6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6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Nicolaasga, Jhr F J J v Eijsingastr 46: aanvraag vergunning woning  (OV 20170048/2782438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060</meta:user-defined>
    <meta:user-defined meta:name="OVERHEIDop.GmbID/DC.identifier">gmb-2017-200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1JH 46</meta:user-defined>
    <meta:user-defined meta:name="OVERHEIDop.woonplaats">Sint Nicolaasga</meta:user-defined>
    <meta:user-defined meta:name="OVERHEIDop.straatnaam">Jhr. F.J.J. van Eijsinga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8455 548270</meta:user-defined>
    <meta:user-defined meta:name="OVERHEIDop.versieInformatie"/>
  </office:meta>
</office:document-meta>
</file>