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kappen van diverse bomen in het kader van de verkeersveiligheid,  Schoutlaan te Susteren, Elsenewal te Nieuwstadt en Hoogstraat te Echt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kappen van diverse bomen in het kader van de verkeersveiligheid</text:p>
                <text:p text:style-name="al">Locatie: Schoutlaan te Susteren, Elsenewal te Nieuwstadt en Hoogstraat te Echt</text:p>
                <text:p text:style-name="al">Datum besluit: 23 december 2016</text:p>
                <text:p text:style-name="al">Door dit besluit is de nieuwe uiterste beslistermijn: 14 februari 2017</text:p>
              </text:list-item>
            </text:list>
            <text:p text:style-name="common-al"/>
            <text:p text:style-name="last-al">Echt-Susteren, 5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kappen van diverse bomen in het kader van de verkeersveiligheid,  Schoutlaan te Susteren, Elsenewal te Nieuwstadt en Hoogstraat te Echt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006</meta:user-defined>
    <meta:user-defined meta:name="OVERHEIDop.GmbID/DC.identifier">gmb-2017-20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MC 16</meta:user-defined>
    <meta:user-defined meta:name="OVERHEIDop.woonplaats">Susteren</meta:user-defined>
    <meta:user-defined meta:name="OVERHEIDop.straatnaam">Schoutlaan</meta:user-defined>
    <meta:user-defined meta:name="OVERHEID.PostcodeHuisnummer/OVERHEIDop.postcodeHuisnummer">6118BN 12</meta:user-defined>
    <meta:user-defined meta:name="OVERHEIDop.woonplaats">Nieuwstadt</meta:user-defined>
    <meta:user-defined meta:name="OVERHEIDop.straatnaam">Elsenewal</meta:user-defined>
    <meta:user-defined meta:name="OVERHEID.PostcodeHuisnummer/OVERHEIDop.postcodeHuisnummer">6102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03 342149</meta:user-defined>
    <meta:user-defined meta:name="OVERHEID.EPSG28992/DC.spatial">188103 338403</meta:user-defined>
    <meta:user-defined meta:name="OVERHEID.EPSG28992/DC.spatial">189774 343987</meta:user-defined>
    <meta:user-defined meta:name="OVERHEIDop.versieInformatie"/>
  </office:meta>
</office:document-meta>
</file>