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6-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7 oktober 2017;</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text:a xlink:href="http://wetten.overheid.nl/jci1.3:c:BWBR0003245&amp;hoofdstuk=15&amp;titeldeel=15.9&amp;artikel=15.33&amp;z=2017-08-30&amp;g=2017-08-30" xlink:type="simple">artikel 15.33 Wet milieubeheer</text:a>;</text:p>
              </text:list-item>
              <text:list-item text:style-override="id1-3-2-2-1-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item text:style-override="id1-3-2-2-2-3-3-2">
                    <text:number>b.</text:number>
                    <text:p text:style-name="al">het aanbieden van huishoudelijke afvalstoff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text:a xlink:href="http://wetten.overheid.nl/jci1.3:c:BWBR0005416&amp;titeldeel=IV&amp;hoofdstuk=XV&amp;paragraaf=4&amp;artikel=231&amp;z=2017-07-01&amp;g=2017-07-01" xlink:type="simple">artikel 231, tweede lid, onderdeel b, van de Gemeentewet</text:a> bedoelde gemeenteambtenaar aangewezen lid van dat huishouden;</text:p>
                  </text:list-item>
                  <text:list-item text:style-override="id1-3-2-2-3-3-3-2">
                    <text:number>b.</text:number>
                    <text:p text:style-name="al">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hoofdstuk 1 van de bij deze verordening behorende tarieventabel;</text:p>
              </text:list-item>
              <text:list-item text:style-override="id1-3-2-2-4-3">
                <text:number>2.</text:number>
                <text:p text:style-name="al">De belasting in artikel 2, tweede lid onderdeel b wordt geheven naar de maatstaven en de tarieven, opgenomen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t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4">
                <text:number>3a.</text:number>
                <text:p text:style-name="al">In afwijking van het tweede lid van dit artikel moeten aanslagen die worden genoemd in hoofdstuk 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 </text:p>
              </text:list-item>
              <text:list-item text:style-override="id1-3-2-2-8-5">
                <text:number>3b.</text:number>
                <text:p text:style-name="al">In afwijking van het tweede lid van dit artikel moeten aanslagen die worden genoemd in hoofdstuk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4.</text:number>
                <text:p text:style-name="al">
              <text:a xlink:href="http://wetten.overheid.nl/BWBR0002448/2010-10-10" xlink:type="simple">De 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van de tarieventabel kan kwijtschelding worden verleend tot een bedrag van maximaal € 119,04 per belastingjaar; </text:p>
              </text:list-item>
              <text:list-item text:style-override="id1-3-2-2-9-3">
                <text:number>2.</text:number>
                <text:p text:style-name="al">Voor de belasting in hoofdstuk 2 van de tarieventabel kan kwijtschelding worden verleend tot een bedrag van maximaal € 64,47 per belastingjaa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17”, vastgesteld bij raadsbesluit van de gemeente Olst-Wijhe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Verordening afvalstoffen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6 november 2017. </text:span>
          </text:p>
          </text:section>
          <text:section text:name="ondertekening_id1-3-2-3-2">
            <text:p><text:span text:style-name="functie">De raad voornoemd,</text:span></text:p>
            <text:p><text:span text:style-name="functie">de griffier,</text:span></text:p>
            <text:p><text:span text:style-name="ondertekening_naam">
            <text:span text:style-name="voornaam"> B.A.</text:span>
            <text:span text:style-name="achternaam">Duursema</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 behorende bij de verordening op de heffing en de invordering van afvalstoffenheffing 2018</text:p>
          <text:p text:style-name="tussenkopvet"> Algemeen </text:p>
          <text:p text:style-name="tussenkopvet"> Hoofdstuk 1 Maatstaf en jaarlijks tarief afvalstoffenheffing </text:p>
          <text:p text:style-name="al">De belasting bedraagt per perceel per kalenderjaar € 119,04</text:p>
          <text:p text:style-name="tussenkopvet"> Hoofdstuk 2 Maatstaven en ledigings- c.q. aanbiedingstarieven afvalstoffenheffing </text:p>
          <text:list text:style-name="id1-3-2-4-6">
            <text:list-item text:style-override="id1-3-2-4-6-1">
              <text:number>2.1.</text:number>
              <text:p text:style-name="al">Onverminderd het bepaalde in hoofdstuk 1 bedraagt de belasting per lediging van:</text:p>
            </text:list-item>
            <text:list-item text:style-override="id1-3-2-4-6-2">
              <text:number>2.1.1.</text:number>
              <text:p text:style-name="al">een container van 240 liter bestemd voor de overige huishoudelijke afvalstoffen € 9,21</text:p>
            </text:list-item>
            <text:list-item text:style-override="id1-3-2-4-6-3">
              <text:number>2.1.2.</text:number>
              <text:p text:style-name="al">een container van 140 liter bestemd voor de overige huishoudelijke afvalstoffen € 5,63</text:p>
            </text:list-item>
            <text:list-item text:style-override="id1-3-2-4-6-4">
              <text:number>2.1.3.</text:number>
              <text:p text:style-name="al">een container van 80 liter bestemd voor de overige huishoudelijke afvalstoffen € 3,45</text:p>
            </text:list-item>
            <text:list-item text:style-override="id1-3-2-4-6-5">
              <text:number>2.1.4.</text:number>
              <text:p text:style-name="al">een container van 60 liter bestemd voor de overige huishoudelijke afvalstoffen € 2,65</text:p>
            </text:list-item>
            <text:list-item text:style-override="id1-3-2-4-6-6">
              <text:number>2.1.5.</text:number>
              <text:p text:style-name="al">een container van 40 liter bestemd voor de overige huishoudelijke afvalstoffen € 2,10</text:p>
            </text:list-item>
          </text:list>
          <text:list text:style-name="id1-3-2-4-7">
            <text:list-item text:style-override="id1-3-2-4-7-1">
              <text:number>2.2</text:number>
              <text:p text:style-name="al">Onverminderd het bepaalde in hoofdstuk 1 worden, indien ten behoeve van een aantal percelen voor gezamenlijk gebruik één of meerdere containers in gebruik zijn gegeven, de in hoofdstuk 2.1 berekende bedragen in gelijke delen omgeslagen over de betreffende percelen.</text:p>
              <text:p text:style-name="al"/>
            </text:list-item>
            <text:list-item text:style-override="id1-3-2-4-7-2">
              <text:number>2.3</text:number>
              <text:p text:style-name="al">In afwijking van hoofdstuk 2.1 en onverminderd het bepaalde in hoofdstuk 1 bedraagt de belasting voor percelen die voor de afvalverwijdering zijn aangewezen op verzamelcontainers, per aanbieding van maximaal 40 liter restafval € 1,55.</text:p>
            </text:list-item>
          </text:list>
          <text:section text:name="bijlage-sluiting_id1-3-2-4-8" text:style-name="bijlage-sluiting">
            <text:section text:name="gegeven_id1-3-2-4-8-1" text:style-name="gegeven">
              <text:p text:style-name="dagtekening">
              <text:span text:style-name="datum">Behoort bij raadsbesluit d.d. 6 november 2017.</text:span>
            </text:p>
            </text:section>
            <text:section text:name="ondertekening_id1-3-2-4-8-2">
              <text:p><text:span text:style-name="functie">De griffier van de Gemeente Olst-Wijhe,</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05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85</meta:user-defined>
    <meta:user-defined meta:name="OVERHEIDop.GmbID/DC.identifier">gmb-2017-20058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lst-Wijhe</meta:user-defined>
    <meta:user-defined meta:name="DC.source">artikel 15.33 van de Wet milieubeheer;1.0:c:BWBR0003245&amp;artikel=15.33&amp;g=2017-08-30</meta:user-defined>
    <meta:user-defined meta:name="OVERHEIDop.referentienummer">3643-201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11-16</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3562_1</meta:user-defined>
    <meta:user-defined meta:name="OVERHEIDop.versieInformatie"/>
  </office:meta>
</office:document-meta>
</file>