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 november 2017, Naast Spoorlaan Zuid 45 (sectie A nr. 8919), Rijen</text:p>
            <text:p text:style-name="common-al">herbouwen bestaande berging/stal en vervangen hekwerk (17ZK05803)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82</meta:user-defined>
    <meta:user-defined meta:name="OVERHEIDop.GmbID/DC.identifier">gmb-2017-200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C 45</meta:user-defined>
    <meta:user-defined meta:name="OVERHEIDop.woonplaats">Rijen</meta:user-defined>
    <meta:user-defined meta:name="OVERHEIDop.straatnaam">Spoorlaan Zui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30 399597</meta:user-defined>
    <meta:user-defined meta:name="OVERHEIDop.versieInformatie"/>
  </office:meta>
</office:document-meta>
</file>